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low" svg:font-family="Barlow"/>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Times New Roman" fo:font-size="12pt" fo:letter-spacing="normal" fo:font-style="normal" fo:font-weight="normal" officeooo:rsid="000aa002" officeooo:paragraph-rsid="000aa002" style:font-size-asian="12pt" style:font-size-complex="12pt"/>
    </style:style>
    <style:style style:name="P2" style:family="paragraph" style:parent-style-name="Text_20_body">
      <style:paragraph-properties fo:margin-left="0cm" fo:margin-right="0cm" fo:margin-top="0.529cm" fo:margin-bottom="0.529cm" loext:contextual-spacing="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529cm" fo:margin-bottom="0.529cm" loext:contextual-spacing="false" fo:orphans="2" fo:widows="2" fo:text-indent="0cm" style:auto-text-indent="false"/>
      <style:text-properties fo:font-variant="normal" fo:text-transform="none" fo:color="#000000" style:font-name="Times New Roman" fo:font-size="12pt" fo:letter-spacing="normal" fo:font-style="normal" fo:font-weight="normal" officeooo:paragraph-rsid="000e15f3" style:font-size-asian="12pt" style:font-size-complex="12pt"/>
    </style:style>
    <style:style style:name="P4" style:family="paragraph" style:parent-style-name="Text_20_body">
      <style:paragraph-properties fo:margin-left="0cm" fo:margin-right="0cm" fo:margin-top="0.529cm" fo:margin-bottom="0.529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529cm" fo:margin-bottom="0.529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6" style:family="paragraph" style:parent-style-name="Text_20_body">
      <style:paragraph-properties fo:margin-left="0cm" fo:margin-right="0cm" fo:margin-top="0.529cm" fo:margin-bottom="0cm" loext:contextual-spacing="false" fo:orphans="2" fo:widows="2" fo:text-indent="0cm" style:auto-text-indent="false"/>
      <style:text-properties fo:font-variant="normal" fo:text-transform="none" fo:color="#000000" style:font-name="Times New Roman" fo:font-size="11pt" fo:letter-spacing="normal" fo:font-style="normal" fo:font-weight="normal" officeooo:paragraph-rsid="000fb878" style:font-size-asian="11pt" style:font-size-complex="11pt"/>
    </style:style>
    <style:style style:name="P7" style:family="paragraph" style:parent-style-name="Text_20_body">
      <style:paragraph-properties fo:margin-left="0cm" fo:margin-right="0cm" fo:margin-top="0.529cm" fo:margin-bottom="0cm" loext:contextual-spacing="false" fo:text-align="justify" style:justify-single-word="false" fo:orphans="2" fo:widows="2" fo:text-indent="0cm" style:auto-text-indent="false"/>
      <style:text-properties fo:font-variant="normal" fo:text-transform="none" fo:color="#ff0000" style:font-name="Times New Roman" fo:font-size="11pt" fo:letter-spacing="normal" fo:font-style="normal" fo:font-weight="normal" officeooo:paragraph-rsid="000fb878" style:font-size-asian="11pt" style:font-size-complex="11pt"/>
    </style:style>
    <style:style style:name="P8" style:family="paragraph" style:parent-style-name="Standard">
      <style:text-properties officeooo:rsid="00056d78" officeooo:paragraph-rsid="00056d78"/>
    </style:style>
    <style:style style:name="P9" style:family="paragraph" style:parent-style-name="Standard">
      <style:text-properties officeooo:rsid="00056d78" officeooo:paragraph-rsid="00087c5c"/>
    </style:style>
    <style:style style:name="P10" style:family="paragraph" style:parent-style-name="Standard">
      <style:text-properties officeooo:rsid="0007517f" officeooo:paragraph-rsid="0007517f"/>
    </style:style>
    <style:style style:name="P11" style:family="paragraph" style:parent-style-name="Standard">
      <style:text-properties officeooo:rsid="0009cb3e" officeooo:paragraph-rsid="0009cb3e"/>
    </style:style>
    <style:style style:name="P12" style:family="paragraph" style:parent-style-name="Standard">
      <style:text-properties officeooo:rsid="000a6922" officeooo:paragraph-rsid="000a6922"/>
    </style:style>
    <style:style style:name="P13" style:family="paragraph" style:parent-style-name="Standard">
      <style:text-properties officeooo:rsid="000aa002" officeooo:paragraph-rsid="000aa002"/>
    </style:style>
    <style:style style:name="P14" style:family="paragraph" style:parent-style-name="Standard">
      <style:text-properties officeooo:rsid="000b5449" officeooo:paragraph-rsid="000b5449"/>
    </style:style>
    <style:style style:name="P15" style:family="paragraph" style:parent-style-name="Standard">
      <style:text-properties officeooo:rsid="000ba658" officeooo:paragraph-rsid="000ba658"/>
    </style:style>
    <style:style style:name="P16" style:family="paragraph" style:parent-style-name="Standard">
      <style:text-properties fo:color="#000000" style:font-name="Times New Roman" fo:font-size="11pt" officeooo:rsid="000aa002" officeooo:paragraph-rsid="000aa002" style:font-size-asian="11pt" style:font-size-complex="11pt"/>
    </style:style>
    <style:style style:name="P17" style:family="paragraph" style:parent-style-name="Standard">
      <style:text-properties officeooo:rsid="00109c9e" officeooo:paragraph-rsid="00109c9e"/>
    </style:style>
    <style:style style:name="P18" style:family="paragraph" style:parent-style-name="Quotations">
      <style:paragraph-properties fo:margin-left="1cm" fo:margin-right="1cm" fo:margin-top="0cm" fo:margin-bottom="0cm" loext:contextual-spacing="false" fo:line-height="100%" fo:orphans="2" fo:widows="2" fo:text-indent="0cm" style:auto-text-indent="false"/>
    </style:style>
    <style:style style:name="P19" style:family="paragraph" style:parent-style-name="Quotations">
      <style:paragraph-properties fo:margin-left="0.9cm" fo:margin-right="1cm" fo:margin-top="0cm" fo:margin-bottom="0cm" loext:contextual-spacing="false" fo:line-height="100%" fo:orphans="2" fo:widows="2" fo:text-indent="0cm" style:auto-text-indent="false"/>
    </style:style>
    <style:style style:name="T1" style:family="text">
      <style:text-properties officeooo:rsid="0006dbce"/>
    </style:style>
    <style:style style:name="T2" style:family="text">
      <style:text-properties officeooo:rsid="0007962c"/>
    </style:style>
    <style:style style:name="T3" style:family="text">
      <style:text-properties officeooo:rsid="00087c5c"/>
    </style:style>
    <style:style style:name="T4" style:family="text">
      <style:text-properties fo:font-weight="bold" style:font-weight-asian="bold" style:font-weight-complex="bold"/>
    </style:style>
    <style:style style:name="T5" style:family="text">
      <style:text-properties fo:font-weight="bold" officeooo:rsid="0006dbce" style:font-weight-asian="bold" style:font-weight-complex="bold"/>
    </style:style>
    <style:style style:name="T6" style:family="text">
      <style:text-properties fo:font-weight="bold" officeooo:rsid="000ba658" style:font-weight-asian="bold" style:font-weight-complex="bold"/>
    </style:style>
    <style:style style:name="T7" style:family="text">
      <style:text-properties fo:font-weight="bold" officeooo:rsid="00087c5c" style:font-weight-asian="bold" style:font-weight-complex="bold"/>
    </style:style>
    <style:style style:name="T8" style:family="text">
      <style:text-properties fo:font-weight="bold" style:font-style-asian="normal" style:font-weight-asian="bold" style:font-style-complex="normal" style:font-weight-complex="bold"/>
    </style:style>
    <style:style style:name="T9" style:family="text">
      <style:text-properties officeooo:rsid="0009cb3e"/>
    </style:style>
    <style:style style:name="T10" style:family="text">
      <style:text-properties fo:font-style="normal" fo:font-weight="normal"/>
    </style:style>
    <style:style style:name="T11" style:family="text">
      <style:text-properties officeooo:rsid="000ba658"/>
    </style:style>
    <style:style style:name="T12" style:family="text">
      <style:text-properties fo:font-style="italic" style:font-style-asian="italic" style:font-style-complex="italic"/>
    </style:style>
    <style:style style:name="T13" style:family="text">
      <style:text-properties fo:color="#4f3c30" style:font-name="Barlow" fo:font-size="13.5pt" fo:letter-spacing="normal" fo:font-style="italic" fo:font-weight="normal"/>
    </style:style>
    <style:style style:name="T14" style:family="text">
      <style:text-properties fo:color="#4f3c30" style:font-name="Barlow" fo:font-size="13.5pt" fo:letter-spacing="normal" fo:font-style="italic" fo:font-weight="bold" style:font-weight-asian="bold" style:font-weight-complex="bold"/>
    </style:style>
    <style:style style:name="T15" style:family="text">
      <style:text-properties fo:color="#4f3c30" style:font-name="Barlow" fo:letter-spacing="normal" fo:font-style="italic" fo:font-weight="normal"/>
    </style:style>
    <style:style style:name="T16" style:family="text">
      <style:text-properties fo:color="#4f3c30" style:font-name="Barlow" fo:letter-spacing="normal" fo:font-style="italic" fo:font-weight="bold" style:font-weight-asian="bold" style:font-weight-complex="bold"/>
    </style:style>
    <style:style style:name="T17" style:family="text">
      <style:text-properties fo:color="#4f3c30" style:font-name="Barlow" fo:font-size="12pt" fo:letter-spacing="normal" fo:font-style="italic" fo:font-weight="normal" style:font-size-asian="12pt" style:font-size-complex="12pt"/>
    </style:style>
    <style:style style:name="T18" style:family="text">
      <style:text-properties fo:color="#4f3c30" style:font-name="Barlow" fo:font-size="12pt" fo:letter-spacing="normal" fo:font-style="italic" fo:font-weight="bold" style:font-size-asian="12pt" style:font-weight-asian="bold" style:font-size-complex="12pt" style:font-weight-complex="bold"/>
    </style:style>
    <style:style style:name="T19" style:family="text">
      <style:text-properties fo:color="#4f3c30" fo:font-size="13.5pt" fo:letter-spacing="normal" fo:font-style="italic" fo:font-weight="normal"/>
    </style:style>
    <style:style style:name="T20" style:family="text">
      <style:text-properties fo:color="#4f3c30" fo:font-size="13.5pt" fo:letter-spacing="normal" fo:font-style="italic" fo:font-weight="bold" style:font-weight-asian="bold" style:font-weight-complex="bold"/>
    </style:style>
    <style:style style:name="T21" style:family="text">
      <style:text-properties fo:color="#4f3c30" style:font-name="Times New Roman" fo:font-size="13.5pt" fo:letter-spacing="normal" fo:font-style="italic" fo:font-weight="normal"/>
    </style:style>
    <style:style style:name="T22" style:family="text">
      <style:text-properties fo:color="#4f3c30" style:font-name="Times New Roman" fo:font-size="13.5pt" fo:letter-spacing="normal" fo:font-style="italic" fo:font-weight="bold" style:font-weight-asian="bold" style:font-weight-complex="bold"/>
    </style:style>
    <style:style style:name="T23" style:family="text">
      <style:text-properties fo:color="#4f3c30" style:font-name="Times New Roman" fo:letter-spacing="normal" fo:font-style="italic" fo:font-weight="normal"/>
    </style:style>
    <style:style style:name="T24" style:family="text">
      <style:text-properties fo:color="#4f3c30" style:font-name="Times New Roman" fo:letter-spacing="normal" fo:font-style="italic" fo:font-weight="bold" style:font-weight-asian="bold" style:font-weight-complex="bold"/>
    </style:style>
    <style:style style:name="T25" style:family="text">
      <style:text-properties fo:color="#4f3c30" style:font-name="Times New Roman" fo:font-size="12pt" fo:letter-spacing="normal" fo:font-style="italic" fo:font-weight="normal" style:font-size-asian="12pt" style:font-size-complex="12pt"/>
    </style:style>
    <style:style style:name="T26" style:family="text">
      <style:text-properties fo:color="#4f3c30" style:font-name="Times New Roman" fo:font-size="12pt" fo:letter-spacing="normal" fo:font-style="italic" fo:font-weight="bold" style:font-size-asian="12pt" style:font-weight-asian="bold" style:font-size-complex="12pt" style:font-weight-complex="bold"/>
    </style:style>
    <style:style style:name="T27" style:family="text">
      <style:text-properties fo:color="#4f3c30" fo:font-size="12pt" fo:letter-spacing="normal" fo:font-style="italic" fo:font-weight="normal" style:font-size-asian="12pt" style:font-size-complex="12pt"/>
    </style:style>
    <style:style style:name="T28" style:family="text">
      <style:text-properties fo:color="#4f3c30" fo:font-size="12pt" fo:letter-spacing="normal" fo:font-style="italic" fo:font-weight="bold" style:font-size-asian="12pt" style:font-weight-asian="bold" style:font-size-complex="12pt" style:font-weight-complex="bold"/>
    </style:style>
    <style:style style:name="T29" style:family="text">
      <style:text-properties style:font-name="Times New Roman" fo:font-size="12pt" fo:letter-spacing="normal" fo:font-style="italic" fo:font-weight="normal" style:font-size-asian="12pt" style:font-size-complex="12pt"/>
    </style:style>
    <style:style style:name="T30" style:family="text">
      <style:text-properties style:font-name="Times New Roman" fo:font-size="12pt" fo:letter-spacing="normal" fo:font-style="italic" fo:font-weight="bold" style:font-size-asian="12pt" style:font-weight-asian="bold" style:font-size-complex="12pt" style:font-weight-complex="bold"/>
    </style:style>
    <style:style style:name="T31" style:family="text">
      <style:text-properties fo:color="#000000" style:font-name="Times New Roman" fo:font-size="12pt" fo:letter-spacing="normal" fo:font-style="italic" fo:font-weight="normal" style:font-size-asian="12pt" style:font-size-complex="12pt"/>
    </style:style>
    <style:style style:name="T32" style:family="text">
      <style:text-properties fo:color="#000000" style:font-name="Times New Roman" fo:font-size="12pt" fo:letter-spacing="normal" fo:font-style="italic" fo:font-weight="bold" style:font-size-asian="12pt" style:font-weight-asian="bold" style:font-size-complex="12pt" style:font-weight-complex="bold"/>
    </style:style>
    <style:style style:name="T33" style:family="text">
      <style:text-properties style:font-style-asian="normal" style:font-style-complex="normal"/>
    </style:style>
    <style:style style:name="T34" style:family="text">
      <style:text-properties fo:color="#ff0000"/>
    </style:style>
    <style:style style:name="T35" style:family="text">
      <style:text-properties fo:color="#ff0000" fo:font-weight="bold" style:font-weight-asian="bold" style:font-weight-complex="bold"/>
    </style:style>
    <style:style style:name="T36" style:family="text">
      <style:text-properties fo:color="#ff0000" style:font-weight-asian="normal" style:font-weight-complex="normal"/>
    </style:style>
    <style:style style:name="T37" style:family="text">
      <style:text-properties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Stanisław </text:span><text:span text:style-name="T5">Nepomucen</text:span><text:span text:style-name="T4"> Starzyński </text:span>małżeństwo 1865 <text:span text:style-name="T3">roku z </text:span><text:span text:style-name="T7">Aleksandrą Łucją Szczytnicką</text:span><text:span text:style-name="T3"> ur w Kutnie 13.12 1847 roku</text:span>, <text:span text:style-name="T1">zmarł 21 lutego 1906 roku. Aleksandra Łucja była córką kontrolera kasy powiatowej w Kutnie Tadeusza Szczytnickiego. Akt zgonu Stanisława Starzyńskiego podpisał Zygmunt Chlewicki. Stanisław Starzyński był r</text:span>achmistrz<text:span text:style-name="T3">em</text:span> Ubezpieczeń <text:span text:style-name="T1">Biura powiatowego w Kutnie</text:span> urodzonemu w Tuliszkowie lat 34 i Aleksasndra Łucja Szcz<text:span text:style-name="T9">y</text:span>tnicką córką. Dyrektor Ubezpieczeń dał zgodę. <text:span text:style-name="T1">Rok później syn Ignacy Jan Tadeusz.</text:span></text:p>
      <text:p text:style-name="P11">Żoną Tadeusza Szczytnickiego była Józefa Grabska córka dziedzic wsi Kuchary <text:span text:style-name="T11">(zmarła w 1894 roku)</text:span></text:p>
      <text:p text:style-name="P13">Ignacego Benedykta Jakuba Grabskiego. Grabscy z Kucharów byli dalekimi krewnymi Grabskich z Borowa. Anna Grabska byłą żoną Tomasza Derpowskiego oficera Wojsk Księstwa Warszawskiego</text:p>
      <text:p text:style-name="P9"/>
      <text:p text:style-name="P14"><text:span text:style-name="T4">Tedeusz Szczytnicki mia</text:span><text:span text:style-name="T6">ł</text:span><text:span text:style-name="T11"> </text:span>szwagra Apolinarergo Grabskiego dziedzica Kuchar i Tomasz Derpowski (oficer straży wewnętrznej Kutna) mąż siostry żony Józefy Grabskiej <text:span text:style-name="T11">1850 roku urodziła się Bronisława Anna, a w 1847 roku Aleksandra Łucja (świadkiem na chrzcie był Ignacy Grabski dziedzic wsi Kuchary).</text:span></text:p>
      <text:p text:style-name="P14"/>
      <text:p text:style-name="P15">W 1855 roku Tadeusz Szczytnicki był sekretarzem gubernialnym kontrolerem kasy powiatowej.</text:p>
      <text:p text:style-name="P8"/>
      <text:p text:style-name="P10">Córką Stanisława Starzyńskiego była Anna Maria Karolina <text:span text:style-name="T11">z męża</text:span> Chlewicka, zmarła w 1904 roku. Wyszła za mąż w 1894 roku za Zygmunta Józefa Antoniego Chlewickiego. <text:span text:style-name="T3">W 1896 urodziła Zofię Marię Małgorzatę Chlewicką.</text:span> <text:span text:style-name="T2">W 1918 pracował w magistracie jako taksator i ławnik od 1915. i potem ławnik do 1926 roku.</text:span></text:p>
      <text:p text:style-name="P10"/>
      <text:p text:style-name="P12">Kuchary Strzegocińskie zwane też lokalnie Kucharami Żydowskimi od XVII w. należały do rodu Grabskich herbu Pomian. W pobliskim Strzegocinie na cmentarzu rzymskokatolickim znajdują się groby członków rodu. W 1800 r. Ignacy Grabski sprzedał Kuchary Ignatiusowi von Plichcie. W 1838 r. Rada Administracyjna Królestwa Polskiego postanowiła skonfiskować Kuchary ówczesnemu właścicielowi Andrzejowi Saturninowi Plichcie za udział w powstaniu listopadowym, do czego w efekcie nie doszło. Kolejnymi dziedzicami Kuchar byli Teodor i Rozalia Róża Grabscy i ponownie Ignacy Grabski. W 1852 r. dwór przejął Apolinary Grabski, a po nim jego syn Józef, który doprowadził dobra kucharskie do upadku. W 1885 r. Towarzystwo Kredytowe Ziemskie wystawiło Kuchary na sprzedaż. Kupił je żydowski kupiec i radny z Łęczycy Marcus Przedborski, syn Borucha Przedborskiego. Około 1910 r. Marcus Przedborski rozpoczął parcelację majątku, którą kontynuował do lat 20. XX w. jego syn Henryk Przedborski. Dwór przeznaczony do rozbiórki odkupiły miejscowe rodziny Jóźwiaków i Modrzejewskich, w których rękach znajduje się do dziś. Po wielokrotnych przebudowach zatracił częściowo cechy stylowe. Henryk Przedborski - kupiec i wielokrotny radny Łęczycy - był pradziadkiem pisarki Agaty Tuszyńskiej, która opisała dzieje Kuchar w "Rodzinnej historii lęku". Historię dworu opublikowano w 2003 r. na kartach T. VII "Kutnowskich Zeszytów Regionalnych".</text:p>
      <text:p text:style-name="P12"/>
      <text:p text:style-name="P13">Ignacy Grabski dziedzic Kucharów miał syna Apolinarego Kucharskiego, który był świadkiem na ślubie.</text:p>
      <text:p text:style-name="P13"/>
      <text:p text:style-name="P17"><text:span text:style-name="T4">Zygmunt Chlewicki </text:span>ur. w Pułtusku urzędnik Biura Powiatowego</text:p>
      <text:p text:style-name="P13"/>
      <text:p text:style-name="P13"/>
      <text:p text:style-name="P1">Pierwsza oficjalna wzmianka o budynku pochodzi z 1841 r. Wówczas dworek należał do dziedzica Kutna Feliksa Mniewskiego, który sprzedał go Janowi Kaneckiemu i jego żonie Krystynie Juliannie z domu Tajcher. <text:span text:style-name="T4">Kaneccy </text:span>prowadzili warsztat, w którym wytwarzano sukno. Wtedy właśnie założono księgę hipoteczną, w której znajduje się opis budynku:</text:p>
      <text:p text:style-name="P19"><text:soft-page-break/><text:span text:style-name="Emphasis"><text:span text:style-name="T25">(</text:span></text:span><text:span text:style-name="Emphasis"><text:span text:style-name="T31">…) To drewniany gontami kryty, długi łokcie 32, szeroki łokci 19 przy ulicy Poznańskiej w Kutnie Okręgu Orłowskim Guberni Warszawskiej, z ogrodem i placem położonym, </text:span></text:span><text:span text:style-name="Emphasis"><text:span text:style-name="T32">numerem 115</text:span></text:span><text:span text:style-name="Emphasis"><text:span text:style-name="T31"> oznaczonym, na którym stoi, znajdują się zabudowania, a mianowicie: 2 stajnie drewniane pod gontami, długie na łokci 15, szerokie na łokcie 4, farbiarnia drewniana długa łokci 31 ¾, szeroka łokci 8 ¾, stajnia z wozownią, drewniana, kryta gontami 22 ½ x 12 łokci, stodoła drewniana, kryta gontami, 26 x 13 ½ łokci</text:span></text:span><text:span text:style-name="T31">.</text:span></text:p>
      <text:p text:style-name="P2">Z umowy sprzedaży zawartej między Mniewskim, a <text:span text:style-name="T8">Kaneckimi</text:span> dowiadujemy się także, że:</text:p>
      <text:p text:style-name="P18"><text:span text:style-name="Emphasis"><text:span text:style-name="T31">(…) Nabywszy kontraktem w dniu 13 marca 1841 r. od dominium miasta Kutna dom z placem i ogrodem, </text:span></text:span><text:span text:style-name="Emphasis"><text:span text:style-name="T32">dom odbudowali na nowo i wystawili w</text:span></text:span><text:span text:style-name="Emphasis"><text:span text:style-name="T31"> podwórzu zabudowania w dziale I opisane, których wartość do ubezpieczenia na rb. 1005 została oszacowana</text:span></text:span><text:span text:style-name="T31">.</text:span></text:p>
      <text:p text:style-name="P2">Nie wiadomo, jednak czemu nowi właściciele odbudowali dom i postawili nowe budynki.</text:p>
      <text:p text:style-name="P4">Dworek do Kaneckich należał 10 lat – w 1851 r. sprzedali go Janowi Senakiewiczowi i jego żonie Karolinie z Plősserów. <text:span text:style-name="T4">Jan był naczelnikiem Komendy Żandarmerii w Kutnie na powiat gostyniński.</text:span> W 1854 r. został przeniesiony na podobne stanowisko do Siedlec, przez co dworek znów zmienił właściciela – zakupili go Tomasz Tomaszewski vel Majchrzak i jego żona Katarzyna z Borowskich. Tomasz zmarł w 1856 r., a Katarzyna powtórnie wyszła za mąż i zamieszkała w Krzesinie. Jej córki nie mogły dojść do porozumienia w kwestii podziału majątku, dlatego został on wystawiony na licytację. Dworek nabył Sylwester Zawadzki z żoną Emilią z Kisielnickich. Sylwester był naczelnikiem Komendy Żandarmerii w Kutnie, zaś Emilia zajmowała się rozliczeniami finansowymi. W 1859 r. Sylwester zrzekł się praw do majątku i przekazał je żonie.</text:p>
      <text:p text:style-name="P3">Od 1877 r. właścicielami dworku zostało małżeństwo Starzyńskich – Stanisław i Aleksandra Łucja ze Szczytnickich. Stanisław był urzędnikiem powiatu gostynińskiego w Kutnie. Starzyńscy mieli troje dzieci: Annę, Marię Karolinę i Ignacego. Ok. 1890 r. kilka pomieszczeń w dworku wynajął od Starzyńskich Zygmunt Józef Antoni Chlewicki, taksator ubezpieczeń od ognia. </text:p>
      <text:p text:style-name="P3">Ożenił się z córką gospodarzy Anną. Urodziły im się dwie córki: Zofia, Maria, Małgorzata i Aniela Wiktoria (zmarła po 5 miesiącach). Starzyńscy zapisali całą nieruchomość córce Annie Chlewickiej. W 1904 r. Anna zmarła. W 1906 r. zmarł Stanisław Starzyński, a cztery lata po nim jego żona. W 1912 r. w wieku 16 lat zmarła także Zofia Maria Małgorzata Chlewicka. </text:p>
      <text:p text:style-name="P3">Ok. 1910 r. Zygmunt Chlewicki ożenił się powtórnie z Zofią Korwin Piotrowską z Warszawy, która urodziła mu syna Mieczysława Tadeusza. Zygmunt i Zofia brali czynny udział w życiu społecznym i kulturalnym Kutna. Zygmunt blisko współpracował ze znanym kutnowskim lekarzem dr Antonim Troczewskim. W czasie I wojny światowej był członkiem Komitetu Obywatelskiego w Kutnie. Działał aktywnie w miejscowej Narodowej Demokracji, z ramienia której od 1915 r. był przez wiele lat ławnikiem miejskim. Należał do wielu stowarzyszeń: Towarzystwa Teatralno-Muzycznego, Ochotniczej Straży Pożarnej, Komisji Rozbudowy Gimnazjum w Kutnie. Uczestniczył także w <text:soft-page-break/>wielu akcjach charytatywnych, m.in. w zbiórce na Wojsko Polskie i jego wyposażenie, na remont kutnowskiego kościoła, na rozbudowę miejscowego gimnazjum. Zofia aktywnie działała w kutnowskich organizacjach społecznych i uczestniczyła w akcjach charytatywnych. Przez kilka lat była sekretarzem Polskiego Czerwonego Krzyża, członkiem Towarzystwa Turystyczno-Krajoznawczego w Kutnie, skarbnikiem Polskiej Macierzy Szkolnej. Przyczyniła się także do powstania kutnowskiego sierocińca. Zofia zmarła w 1921 r. Jeszcze przed jej śmiercią Zygmunt uporządkował sprawy spadkowe – posesję w ¼ części miał dostać on, zaś w ¾ Mieczysław. Zygmunt Chlewicki zmarł w 1938 r., a właścicielem całej nieruchomości został Mieczysław Chlewicki, który ożenił się z Zofią Marią Jasieńską. Młodemu małżeństwu urodziła się córka Hanna Maria. Mieczysław plutonowy Wojska Polskiego zginął we wrześniu 1939 r. Zofia wraz z córką wyjechała do Częstochowy. Po wojnie wystąpiła do sądu o przepisanie nieruchomości w Kutnie na córkę. Utrzymanie dworku było dla nich zbyt kosztowne, dlatego postanowiły go sprzedać.</text:p>
      <text:p text:style-name="P5"><text:span text:style-name="T10"/></text:p>
      <text:p text:style-name="P7">Data wybudowania dworku jest do dziś kwestią sporną. Według opinii jednych specjalistów powstał on w poł. XIX w., a wg drugich już na przełomie XVII i XVIII w., a w poł. XIX w. został odbudowany po pożarze.</text:p>
      <text:p text:style-name="P6"><text:s/>Jeden z najstarszych kutnowskich zabytków zwany Dworkiem Modrzewiowym lub Dworkiem Chlewickich zbudowany został w stylu klasycystycznym, a swoją formą nawiązuje do staropolskiej rezydencji szlacheckiej. </text:p>
      <text:p text:style-name="P6">Jest to budynek <text:span text:style-name="T36">z</text:span><text:span text:style-name="T37"> </text:span><text:span text:style-name="T34">drewna modrzewiowego</text:span>, parterowy, szalowany i trzyosiowy. Pokrywa go czterospadowy dach – obecnie blaszany, kiedyś prawdopodobnie z gontu. Od frontu budynek posiada niewielki ganek z trójkątnym naczółkiem, który wsparty jest na czterech kolumnach, stylizowanych na doryckie, z głównym wejściem oraz dwoma kolejnymi po bokach. </text:p>
      <text:p text:style-name="P6">W otoczeniu dworku jeszcze do lat 90. XX w. znajdowała się drewniana stodoła, kamienna piwnica oraz obszerny sad owocowy, jednak zostały one zlikwidowane podczas budowy banku i szkoły.</text:p>
      <text:p text:style-name="P16"/>
      <text:p text:style-name="P1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low" svg:font-family="Barlow"/>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9T10:41:03.196000000</meta:creation-date>
    <dc:date>2021-03-19T14:10:00.140000000</dc:date>
    <meta:editing-duration>PT33M25S</meta:editing-duration>
    <meta:editing-cycles>7</meta:editing-cycles>
    <meta:generator>LibreOffice/5.1.0.3$Windows_x86 LibreOffice_project/5e3e00a007d9b3b6efb6797a8b8e57b51ab1f737</meta:generator>
    <meta:document-statistic meta:table-count="0" meta:image-count="0" meta:object-count="0" meta:page-count="3" meta:paragraph-count="22" meta:word-count="1216" meta:character-count="8479" meta:non-whitespace-character-count="7277"/>
  </office:meta>
</office:document-meta>
</file>